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ekelsedijk 6, 5411 NW Zeeland; het gedeeltelijk slopen van een schuur (melding ontvangen op 16 juli 2021)</text:p>
                <text:p text:style-name="al"/>
              </text:list-item>
              <text:list-item text:style-override="id1-3-2-1-1-1-2">
                <text:number>-</text:number>
                <text:p text:style-name="al">Brand 48, 5411 PC Zeeland; het verwijderen van asbesthoudende dakbedekking en asbesthoudende onderdelen van een schuur (melding ontvangen op 19 juli 2021)</text:p>
                <text:p text:style-name="al"/>
              </text:list-item>
              <text:list-item text:style-override="id1-3-2-1-1-1-3">
                <text:number>-</text:number>
                <text:p text:style-name="al">Langenboomseweg 3, 5411 AS Zeeland; het slopen van een bijgebouw met asbesthoudende dakbedekking en een asbesthoudende scheidingswand (melding ontvangen op 19 juli 2021)</text:p>
                <text:p text:style-name="al"/>
              </text:list-item>
              <text:list-item text:style-override="id1-3-2-1-1-1-4">
                <text:number>-</text:number>
                <text:p text:style-name="al">Langenboomseweg 1, 5411 AS Zeeland; het verwijderen van asbesthoudende dakbedekking van een bijgebouw (melding ontvangen op 19 juli 2021)</text:p>
                <text:p text:style-name="al"/>
              </text:list-item>
              <text:list-item text:style-override="id1-3-2-1-1-1-5">
                <text:number>-</text:number>
                <text:p text:style-name="al">Franse Baan 6, 5411 RS Schaijk; het verwijderen van asbesthoudende dakbedekking van een paardenstal en een kippenverblijf en het verwijderen van losliggende asbesthoudende voormalige dakbedekking (melding ontvangen op 20 juli 2021)</text:p>
                <text:p text:style-name="al"/>
              </text:list-item>
              <text:list-item text:style-override="id1-3-2-1-1-1-6">
                <text:number>-</text:number>
                <text:p text:style-name="al">Willibrordusweg 8a, 5374 NG Schaijk; het slopen van een bijgebouw en het uitvoeren van sloopwerkzaamheden in verband met verbouw van de woning (melding ontvangen op 21 juli 2021)</text:p>
                <text:p text:style-name="al"/>
              </text:list-item>
              <text:list-item text:style-override="id1-3-2-1-1-1-7">
                <text:number>-</text:number>
                <text:p text:style-name="al">Franciscushof 2, 5411 BL Zeeland; het verwijderen van asbesthoudende dakbedekking (melding ontvangen op 22 juli 2021)</text:p>
              </text:list-item>
            </text:list>
            <text:p text:style-name="last-al">
            <text:span text:style-name="nadrukcur">In dit stadium van de procedure (ontvangen meldingen) kunt u geen bezwaar-/beroepschrift indienen. Bovengenoemde meldingen zijn op verzoek wel in te zien bij de afdeling Ruimte. U kunt hiervoor een afspraak maken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566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60</meta:user-defined>
    <meta:user-defined meta:name="OVERHEIDop.GmbID/DC.identifier">gmb-2021-256660</meta:user-defined>
    <meta:user-defined meta:name="OVERHEIDop.versieInformatie"/>
  </office:meta>
</office:document-meta>
</file>