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veranderingsmelding voor het opslaan en breken van gesteente - Zijving, kadastrale sectie L, nummers 106, 107, 386 en 38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ijving, kadastrale sectie L, nummers 106, 107, 386 en 387, Haaften, het behandelen van een veranderingsmelding voor het opslaan en breken van gesteent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881</meta:user-defined>
    <dc:language>nl</dc:language>
    <meta:user-defined meta:name="OVERHEIDop.locatietype/OVERHEIDop.gebiedsmarkering">Weg</meta:user-defined>
    <meta:user-defined meta:name="DC.title">Gemeente West Betuwe - meldingen Activiteitenbesluit milieubeheer - behandelen van een veranderingsmelding voor het opslaan en breken van gesteente - Zijving, kadastrale sectie L, nummers 106, 107, 386 en 387, Haaf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57</meta:user-defined>
    <meta:user-defined meta:name="OVERHEIDop.GmbID/DC.identifier">gmb-2021-256657</meta:user-defined>
    <meta:user-defined meta:name="OVERHEIDop.versieInformatie"/>
  </office:meta>
</office:document-meta>
</file>