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Zoom 6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Z/21/182574 / W2021-0362 voor een omgevingsvergunning betreffende het bouwen van een woning op locatie Groene Zoom 6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6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ene Zoom 65 te Sommelsdij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55</meta:user-defined>
    <meta:user-defined meta:name="OVERHEIDop.GmbID/DC.identifier">gmb-2021-256655</meta:user-defined>
    <meta:user-defined meta:name="OVERHEIDop.versieInformatie"/>
  </office:meta>
</office:document-meta>
</file>