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veranderingsmelding voor het opslaan van gesteente - kadastrale percelen sectie M, nummers 706 en 707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adastrale percelen sectie M, nummers 706 en 707, Tuil, het behandelen van een veranderingsmelding voor het opslaan van gesteente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5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5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5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888</meta:user-defined>
    <dc:language>nl</dc:language>
    <meta:user-defined meta:name="OVERHEIDop.locatietype/OVERHEIDop.gebiedsmarkering">Woonplaats</meta:user-defined>
    <meta:user-defined meta:name="DC.title">Gemeente West Betuwe - meldingen Activiteitenbesluit milieubeheer - behandelen van een veranderingsmelding voor het opslaan van gesteente - kadastrale percelen sectie M, nummers 706 en 707, Tui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52</meta:user-defined>
    <meta:user-defined meta:name="OVERHEIDop.GmbID/DC.identifier">gmb-2021-256652</meta:user-defined>
    <meta:user-defined meta:name="OVERHEIDop.versieInformatie"/>
  </office:meta>
</office:document-meta>
</file>