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van der Willigenstraat 5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656 voor een vergunning APV/bijzondere wetten voor een tijdelijke standplaatsvergunning tbvvaccinatiebus GGD opwoensdagen van 12:00uur tot 18:00 uur in deperiode van04-08-2021 tm 01-09-2021 op locatie Burgemeester van der Willigenstraat 5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65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Burgemeester van der Willigenstraat 58 in Lekkerkerk</meta:user-defined>
    <meta:user-defined meta:name="DCTERMS.W3CDTF/DCTERMS.available">2021-07-30</meta:user-defined>
    <meta:user-defined meta:name="DCTERMS.W3CDTF/OVERHEIDop.jaargang">2021</meta:user-defined>
    <meta:user-defined meta:name="OVERHEIDop.publicationIssue">256651</meta:user-defined>
    <meta:user-defined meta:name="OVERHEIDop.GmbID/DC.identifier">gmb-2021-256651</meta:user-defined>
    <meta:user-defined meta:name="OVERHEIDop.versieInformatie"/>
  </office:meta>
</office:document-meta>
</file>