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regemstraat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O-2021-0356 voor een omgevingsvergunning voor het hebben van een uitweg op locatie Waregemstraat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64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4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4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regemstraat 20 in Hengelo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649</meta:user-defined>
    <meta:user-defined meta:name="OVERHEIDop.GmbID/DC.identifier">gmb-2021-256649</meta:user-defined>
    <meta:user-defined meta:name="OVERHEIDop.versieInformatie"/>
  </office:meta>
</office:document-meta>
</file>