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30 woningen - Sterrebos 21 t/m 49, Rompelenbos 32 t/m 6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errebos 21 t/m 49, Rompelenbos 32 t/m 60, Meteren, het bouwen van 30 woningen, Beslistermijn verlengd tot 07-09-2021 , 0214153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4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531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Betuwe - verlenging beslistermijn omgevingsvergunning - bouwen van 30 woningen - Sterrebos 21 t/m 49, Rompelenbos 32 t/m 60, Mete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48</meta:user-defined>
    <meta:user-defined meta:name="OVERHEIDop.GmbID/DC.identifier">gmb-2021-256648</meta:user-defined>
    <meta:user-defined meta:name="OVERHEIDop.versieInformatie"/>
  </office:meta>
</office:document-meta>
</file>