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aanbouw aan de woning - Prinses Beatrixweg 1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rinses Beatrixweg 15, 4191 ZA, Geldermalsen, het bouwen van een aanbouw aan de woning, Beslistermijn verlengd tot 27-09-2021 , ODR2105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795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aanbouw aan de woning - Prinses Beatrixweg 15, Geldermal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45</meta:user-defined>
    <meta:user-defined meta:name="OVERHEIDop.GmbID/DC.identifier">gmb-2021-256645</meta:user-defined>
    <meta:user-defined meta:name="OVERHEIDop.versieInformatie"/>
  </office:meta>
</office:document-meta>
</file>