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traat naar het perceel Brug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-2021-0357 voor een omgevingsvergunning voor het hebben van een uitweg op locatie Beekstraat naar het perceel Brug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64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4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ekstraat naar het perceel Brugstraat 2 in Heng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44</meta:user-defined>
    <meta:user-defined meta:name="OVERHEIDop.GmbID/DC.identifier">gmb-2021-256644</meta:user-defined>
    <meta:user-defined meta:name="OVERHEIDop.versieInformatie"/>
  </office:meta>
</office:document-meta>
</file>