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functiewijziging - Bulkstraat 51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lkstraat 51, 4158 EA, Deil, een functiewijziging, Beslistermijn verlengd tot 15-9-2021 , ODR21089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3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06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functiewijziging - Bulkstraat 51, Dei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36</meta:user-defined>
    <meta:user-defined meta:name="OVERHEIDop.GmbID/DC.identifier">gmb-2021-256636</meta:user-defined>
    <meta:user-defined meta:name="OVERHEIDop.versieInformatie"/>
  </office:meta>
</office:document-meta>
</file>