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sen op een woning, Coornhertstraat 59 te Utrecht, HZ_WABO-21-27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ornhertstraat 59 te Utrecht</text:span>
          </text:p>
            <text:p text:style-name="common-al">HZ_WABO-21-27817</text:p>
            <text:p text:style-name="common-al">Toelichting: het bouwen van een dakopbouw met dakterrassen op een woning</text:p>
            <text:p text:style-name="common-al">Datum ontvangst aanvraag: 27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63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3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3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met dakterrassen op een woning, Coornhertstraat 59 te Utrecht, HZ_WABO-21-27817</meta:user-defined>
    <meta:user-defined meta:name="DCTERMS.W3CDTF/DCTERMS.available">2021-07-30</meta:user-defined>
    <meta:user-defined meta:name="DCTERMS.W3CDTF/OVERHEIDop.jaargang">2021</meta:user-defined>
    <meta:user-defined meta:name="OVERHEIDop.externeBijlage">Publiceerbaar-A|exb-2021-46469</meta:user-defined>
    <meta:user-defined meta:name="OVERHEIDop.publicationIssue">256635</meta:user-defined>
    <meta:user-defined meta:name="OVERHEIDop.GmbID/DC.identifier">gmb-2021-256635</meta:user-defined>
    <meta:user-defined meta:name="OVERHEIDop.versieInformatie"/>
  </office:meta>
</office:document-meta>
</file>