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pig Bierfestival 2021, Bierfestival van 18-09-2021 tot en met 19-09-2021, locatie Hoofdweg 1041, 2152 LJ te Nieuw-Vennep, zaaknummer 507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6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ppig Bierfestival 2021, Bierfestival van 18-09-2021 tot en met 19-09-2021, locatie Hoofdweg 1041, 2152 LJ te Nieuw-Vennep, zaaknummer 5070297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29</meta:user-defined>
    <meta:user-defined meta:name="OVERHEIDop.GmbID/DC.identifier">gmb-2021-256629</meta:user-defined>
    <meta:user-defined meta:name="OVERHEIDop.versieInformatie"/>
  </office:meta>
</office:document-meta>
</file>