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afwijken van het bestemmingsplan - Voorstraat 100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Voorstraat 100, 4153 AN, Beesd, het afwijken van het bestemmingsplan, Beslistermijn verlengd tot 9-9-2021 , ODR21042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62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2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2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4228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afwijken van het bestemmingsplan - Voorstraat 100, Beesd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628</meta:user-defined>
    <meta:user-defined meta:name="OVERHEIDop.GmbID/DC.identifier">gmb-2021-256628</meta:user-defined>
    <meta:user-defined meta:name="OVERHEIDop.versieInformatie"/>
  </office:meta>
</office:document-meta>
</file>