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aanbrengen logo, Stoomweg 10 Nootdorp, (OLO nummer 6241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aanbrengen logo</text:p>
            <text:p text:style-name="common-al">OLO-nummer 6241923</text:p>
            <text:p text:style-name="common-al">Dossiernummer O21-0444 </text:p>
            <text:p text:style-name="common-al">Locatie Stoomweg 10 Nootdorp</text:p>
            <text:p text:style-name="common-al">Postcode 2631 RR</text:p>
            <text:p text:style-name="common-al">Datum besluit 2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6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aanbrengen logo, Stoomweg 10 Nootdorp, (OLO nummer 6241923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25</meta:user-defined>
    <meta:user-defined meta:name="OVERHEIDop.GmbID/DC.identifier">gmb-2021-256625</meta:user-defined>
    <meta:user-defined meta:name="OVERHEIDop.versieInformatie"/>
  </office:meta>
</office:document-meta>
</file>