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overkapping/veranda aan de Skutterswei 18 te Broeksterwâld</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voor een omgevingsvergunning ontvangen. De vergunning is aangevraagd voor het realiseren van een overkapping/veranda aan de Skutterswei 18 te Broeksterwâld.</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tussenkopcur">Wanneer neemt de gemeente een besluit over de aanvraag van de vergunning?</text:p>
            <text:p text:style-name="common-al">De gemeente heeft de aanvraag voor een vergunning ontvangen op 28 juli 2021. De gemeente neemt daarover waarschijnlijk 20 september 2021 een besluit. Als de vergunning wordt verleend, publiceert de gemeente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of digitaal inzien en hierover vragen stellen. Hiervoor kunt u bellen met het KCC Vergunningen de gemeente. Dit kan via het telefoonnummer (0519) 29 88 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56624</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624</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624</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12280</meta:user-defined>
    <dc:language>nl</dc:language>
    <meta:user-defined meta:name="OVERHEIDop.locatietype/OVERHEIDop.gebiedsmarkering">Adres</meta:user-defined>
    <meta:user-defined meta:name="DC.title">Aanvraag vergunning voor het realiseren van een overkapping/veranda aan de Skutterswei 18 te Broeksterwâld</meta:user-defined>
    <meta:user-defined meta:name="DCTERMS.W3CDTF/DCTERMS.available">2021-07-30</meta:user-defined>
    <meta:user-defined meta:name="DCTERMS.W3CDTF/OVERHEIDop.jaargang">2021</meta:user-defined>
    <meta:user-defined meta:name="OVERHEIDop.publicationIssue">256624</meta:user-defined>
    <meta:user-defined meta:name="OVERHEIDop.GmbID/DC.identifier">gmb-2021-256624</meta:user-defined>
    <meta:user-defined meta:name="OVERHEIDop.versieInformatie"/>
  </office:meta>
</office:document-meta>
</file>