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chalet - A. Kraalweg 4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. Kraalweg 42, 4153 XC, Beesd, het plaatsen van een chalet, Beslistermijn verlengd tot 6-9-2021 , ODR21061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130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van een chalet - A. Kraalweg 42, Bees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23</meta:user-defined>
    <meta:user-defined meta:name="OVERHEIDop.GmbID/DC.identifier">gmb-2021-256623</meta:user-defined>
    <meta:user-defined meta:name="OVERHEIDop.versieInformatie"/>
  </office:meta>
</office:document-meta>
</file>