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7559 - Gemeente Stadskanaal - Verleende omgevingsvergunning (reguliere procedure) voor het realiseren van een Bed &amp; Breakfast accommodatie, Drouwenerstraat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juli 2021 de volgende omgevingsvergunning is verleend:</text:p>
            <text:p text:style-name="common-al">- Drouwenerstraat 4 in Stadskanaal, het realiseren van een Bed &amp; Breakfast accommodati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66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88559</meta:user-defined>
    <dc:language>nl</dc:language>
    <meta:user-defined meta:name="OVERHEIDop.locatietype/OVERHEIDop.gebiedsmarkering">Adres</meta:user-defined>
    <meta:user-defined meta:name="DC.title">Z-21-087559 - Gemeente Stadskanaal - Verleende omgevingsvergunning (reguliere procedure) voor het realiseren van een Bed &amp; Breakfast accommodatie, Drouwenerstraat 4 in Stadskanaal</meta:user-defined>
    <meta:user-defined meta:name="DCTERMS.W3CDTF/DCTERMS.available">2021-08-04</meta:user-defined>
    <meta:user-defined meta:name="DCTERMS.W3CDTF/OVERHEIDop.jaargang">2021</meta:user-defined>
    <meta:user-defined meta:name="OVERHEIDop.publicationIssue">256622</meta:user-defined>
    <meta:user-defined meta:name="OVERHEIDop.GmbID/DC.identifier">gmb-2021-256622</meta:user-defined>
    <meta:user-defined meta:name="OVERHEIDop.versieInformatie"/>
  </office:meta>
</office:document-meta>
</file>