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realiseren van tuinhuis en overkapping - Bredestraat 2a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realiseren van tuinhuis en overkapping, Bredestraat 2a, 4194 TR, in Meteren (22-7-2021) (bezwaar mogelijk), ODR21036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668</meta:user-defined>
    <dc:language>nl</dc:language>
    <meta:user-defined meta:name="OVERHEIDop.locatietype/OVERHEIDop.gebiedsmarkering">Adres</meta:user-defined>
    <meta:user-defined meta:name="DC.title">Gemeente West Betuwe - weigering omgevingsvergunning - realiseren van tuinhuis en overkapping - Bredestraat 2a, Mete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19</meta:user-defined>
    <meta:user-defined meta:name="OVERHEIDop.GmbID/DC.identifier">gmb-2021-256619</meta:user-defined>
    <meta:user-defined meta:name="OVERHEIDop.versieInformatie"/>
  </office:meta>
</office:document-meta>
</file>