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ne Franklaan 6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1 een besluit genomen op de aanvraag met zaaknummer Z/21/184511 / W2021-0568 voor een omgevingsvergunning betreffende het realiseren van een schuur op locatie Anne Franklaan 6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661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1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1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Anne Franklaan 6 te Middelharnis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613</meta:user-defined>
    <meta:user-defined meta:name="OVERHEIDop.GmbID/DC.identifier">gmb-2021-256613</meta:user-defined>
    <meta:user-defined meta:name="OVERHEIDop.versieInformatie"/>
  </office:meta>
</office:document-meta>
</file>