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NIEUWSTRAAT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Nieuwstraat 10 Vught, verbouwen en uitbreiden van de woning, OV20211210.</text:p>
            <text:p text:style-name="tussenkopcur">De vergunning is verzonden op 28 jul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61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BOUW MET PLANOLOGISCHE AFWIJKING –NIEUWSTRAAT 10 VUGH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611</meta:user-defined>
    <meta:user-defined meta:name="OVERHEIDop.GmbID/DC.identifier">gmb-2021-256611</meta:user-defined>
    <meta:user-defined meta:name="OVERHEIDop.versieInformatie"/>
  </office:meta>
</office:document-meta>
</file>