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- Mandaat aanwijzen toezichthouders APV en bijzondere we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schelling; </text:p>
            <text:p text:style-name="al"/>
            <text:p text:style-name="al">gelet op de artikelen 10:1 tot en met 10:12 van de Algemene wet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e n:</text:span>
          </text:p>
            <text:p text:style-name="al">de burgemeester mandaat te verlenen om toezichthouders aan te wijzen voor de APV en de bijzondere wett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Vastgesteld in vergadering van 20 juli 2021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Het college van burgemeester en wethouders van de gemeente Terschelling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H.M. de Jong,</text:span></text:p>
          </text:section>
          <text:section text:name="ondertekening_id1-3-2-3-7">
            <text:p><text:span text:style-name="functie">secretaris/ directeur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C. van de Pol,</text:span></text:p>
          </text:section>
          <text:section text:name="ondertekening_id1-3-2-3-10">
            <text:p><text:span text:style-name="functie">burgemeester.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661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1-07-23</meta:user-defined>
    <dc:language>nl</dc:language>
    <meta:user-defined meta:name="OVERHEIDop.locatietype/OVERHEIDop.gebiedsmarkering">Gemeente</meta:user-defined>
    <meta:user-defined meta:name="DC.title">Gemeente Terschelling - Mandaat aanwijzen toezichthouders APV en bijzondere wet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10</meta:user-defined>
    <meta:user-defined meta:name="OVERHEIDop.GmbID/DC.identifier">gmb-2021-256610</meta:user-defined>
    <meta:user-defined meta:name="OVERHEIDop.versieInformatie"/>
  </office:meta>
</office:document-meta>
</file>