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s Open Club subsidie Putten</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zen het voorstel van burgemeester en wethouders van 6 juli 2021 nr. 1295140; </text:p>
            <text:p text:style-name="al"/>
            <text:p text:style-name="al">gelet op: </text:p>
            <text:list text:style-name="id1-3-2-1-1-6">
              <text:list-item text:style-override="id1-3-2-1-1-6-1">
                <text:number>–</text:number>
                <text:p text:style-name="al"> Artikel 4.3 van de Algemene wet bestuursrecht;</text:p>
              </text:list-item>
              <text:list-item text:style-override="id1-3-2-1-1-6-2">
                <text:number>–</text:number>
                <text:p text:style-name="al"> Algemene subsidieverordening gemeente Putten 2017; </text:p>
              </text:list-item>
            </text:list>
            <text:p text:style-name="al"/>
            <text:p text:style-name="al">
            <text:span text:style-name="nadrukvet">besluit:</text:span>
          </text:p>
            <text:p text:style-name="al"/>
            <text:p text:style-name="al">vast te stellen de Regels Open Club subsidie Putten en deze op te nemen in het subsidieprogramm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nder de in de regels vermeldde begrippen verstaan we:</text:p>
            <text:list text:style-name="id1-3-2-2-1-3">
              <text:list-item text:style-override="id1-3-2-2-1-3-1">
                <text:number>–</text:number>
                <text:p text:style-name="al">
                <text:span text:style-name="nadrukcur">Open Club:</text:span>
              </text:p>
                <text:p text:style-name="al">een sportvereniging die naast haar kernactiviteiten, initiatieven ontplooit en daarbij de verantwoordelijkheid neemt in haar maatschappelijke context (welzijn, zorg, gezondheid, veiligheid, duurzaamheid, milieu en sociale context);</text:p>
              </text:list-item>
              <text:list-item text:style-override="id1-3-2-2-1-3-2">
                <text:number>–</text:number>
                <text:p text:style-name="al">
                <text:span text:style-name="nadrukcur">sportvereniging: </text:span>
              </text:p>
                <text:p text:style-name="al">de sportvereniging is aangesloten bij een landelijke, provinciale of regionale rechtspersoonlijkheid bezittende overkoepelende organisatie die als zodanig staat ingeschreven bij NOC*NSF;</text:p>
              </text:list-item>
              <text:list-item text:style-override="id1-3-2-2-1-3-3">
                <text:number>–</text:number>
                <text:p text:style-name="al">
                <text:span text:style-name="nadrukcur">resultaatgerichte (subsidie)methodiek: </text:span>
              </text:p>
                <text:p text:style-name="al">deze subsidie is gericht op het stimuleren van initiatieven die bijdragen aan het maatschappelijk effect van de gemeentelijke doelstellingen en tegelijk de extra inzet die verenigingen, op de genoemde pijlers leveren (maatschappelijk rendement) beloont;</text:p>
              </text:list-item>
              <text:list-item text:style-override="id1-3-2-2-1-3-4">
                <text:number>–</text:number>
                <text:p text:style-name="al">
                <text:span text:style-name="nadrukcur">participatie: </text:span>
              </text:p>
                <text:p text:style-name="al">inwoners die niet zonder hun naasten en voorzieningen mee kunnen doen in de samenleving. En deze inwoners door middel van structuur, sociale contacten en activatie in de maatschappij te laten deelnemen;</text:p>
              </text:list-item>
              <text:list-item text:style-override="id1-3-2-2-1-3-5">
                <text:number>–</text:number>
                <text:p text:style-name="al">
                <text:span text:style-name="nadrukcur">preventie: </text:span>
              </text:p>
                <text:p text:style-name="al">mensen met (gezondheid)risico's op tijd signaleren en naar blijvend gezonder gedrag te begeleiden; </text:p>
              </text:list-item>
              <text:list-item text:style-override="id1-3-2-2-1-3-6">
                <text:number>–</text:number>
                <text:p text:style-name="al">
                <text:span text:style-name="nadrukcur">evenementen: </text:span>
              </text:p>
                <text:p text:style-name="al">een kortdurende gebeurtenis waarbij sport, gezondheid en welzijn centraal staan;</text:p>
              </text:list-item>
              <text:list-item text:style-override="id1-3-2-2-1-3-7">
                <text:number>–</text:number>
                <text:p text:style-name="al">
                <text:span text:style-name="nadrukcur">sportstimulering: </text:span>
              </text:p>
                <text:p text:style-name="al">het geheel aan maatregelen om mensen te prikkelen, aan te sporen te gaan sporten en bewegen in de breedste vorm;</text:p>
              </text:list-item>
              <text:list-item text:style-override="id1-3-2-2-1-3-8">
                <text:number>–</text:number>
                <text:p text:style-name="al">
                <text:span text:style-name="nadrukcur">doelgroepen: </text:span>
              </text:p>
                <text:p text:style-name="al">inwoners van de gemeente Putten die bij dezelfde doelgroep behoren omdat ze een aantal gemeenschappelijke kenmerken hebben. Voor de hand liggende voorbeelden hiervan zijn bijvoorbeeld woonplaats, geslacht, of leeftij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regels is enkel van toepassing op de verstrekking van Open Club subsidie aan een door het college van burgemeester &amp; wethouders in artikel 3 benoemde doelgroep.</text:p>
            <text:p text:style-name="al"/>
          </text:section>
          <text:section text:name="artikel_id1-3-2-2-3" text:style-name="artikel">
            <text:p text:style-name="artikel_kop_titel"><text:span text:style-name="artikel_kop_label">Artikel</text:span> <text:span text:style-name="artikel_kop_nr">3</text:span> Doelgroep</text:p>
            <text:p text:style-name="al">Een Open Club subsidie wordt uitsluitend verstrekt aan lokale sportverenigingen zijnde rechtspersonen welke statutair gevestigd zijn in de gemeente Putten.</text:p>
            <text:p text:style-name="al"/>
          </text:section>
          <text:section text:name="artikel_id1-3-2-2-4" text:style-name="artikel">
            <text:p text:style-name="artikel_kop_titel"><text:span text:style-name="artikel_kop_label">Artikel</text:span> <text:span text:style-name="artikel_kop_nr">4</text:span> Grondslag</text:p>
            <text:p text:style-name="al">Jaarlijks stelt het college de initiatieven behorende bij de vier pijlers vast. Deze pijlers worden jaarlijks via het aanvraagformulier kenbaar gemaakt.</text:p>
            <text:p text:style-name="al"/>
          </text:section>
          <text:section text:name="artikel_id1-3-2-2-5" text:style-name="artikel">
            <text:p text:style-name="artikel_kop_titel"><text:span text:style-name="artikel_kop_label">Artikel</text:span> <text:span text:style-name="artikel_kop_nr">5</text:span> Algemene subsidievoorwaarden </text:p>
            <text:p text:style-name="al">De vereniging voldoet aan de volgende voorwaarden:</text:p>
            <text:list text:style-name="id1-3-2-2-5-3">
              <text:list-item text:style-override="id1-3-2-2-5-3-1">
                <text:number>a.</text:number>
                <text:p text:style-name="al"> De vereniging is lid van de Puttense Sport Federatie.</text:p>
              </text:list-item>
              <text:list-item text:style-override="id1-3-2-2-5-3-2">
                <text:number>b.</text:number>
                <text:p text:style-name="al"> De vereniging is gesprekspartner voor de gemeente Putten.</text:p>
              </text:list-item>
              <text:list-item text:style-override="id1-3-2-2-5-3-3">
                <text:number>c.</text:number>
                <text:p text:style-name="al"> Het initiatief dient voor het merendeel ten goede te komen aan de inwoners van de gemeente Putten.</text:p>
              </text:list-item>
              <text:list-item text:style-override="id1-3-2-2-5-3-4">
                <text:number>d.</text:number>
                <text:p text:style-name="al"> Het initiatief valt binnen de wet- en (gemeentelijke) regelgeving.</text:p>
              </text:list-item>
              <text:list-item text:style-override="id1-3-2-2-5-3-5">
                <text:number>e.</text:number>
                <text:p text:style-name="al"> De sportvereniging is statutair gevestigd in de gemeente Putten.</text:p>
              </text:list-item>
              <text:list-item text:style-override="id1-3-2-2-5-3-6">
                <text:number>f.</text:number>
                <text:p text:style-name="al"> De sportvereniging heeft minimaal 10 contributie betalende leden.</text:p>
              </text:list-item>
              <text:list-item text:style-override="id1-3-2-2-5-3-7">
                <text:number>g.</text:number>
                <text:p text:style-name="al"> De sportvereniging is tenminste 1 volledig kalenderjaar als zodanig operationeel.</text:p>
              </text:list-item>
              <text:list-item text:style-override="id1-3-2-2-5-3-8">
                <text:number>h.</text:number>
                <text:p text:style-name="al"> De sportvereniging is aangesloten bij een landelijke, provinciale of regionale rechtspersoonlijkheid bezittende overkoepelende organisatie die als zodanig staat ingeschreven bij NOC*NSF.</text:p>
              </text:list-item>
              <text:list-item text:style-override="id1-3-2-2-5-3-9">
                <text:number>i.</text:number>
                <text:p text:style-name="al"> De vereniging dient mee te werken aan de evaluaties van de coördinatoren Open Club.</text:p>
              </text:list-item>
            </text:list>
            <text:p text:style-name="al"/>
          </text:section>
          <text:section text:name="artikel_id1-3-2-2-6" text:style-name="artikel">
            <text:p text:style-name="artikel_kop_titel"><text:span text:style-name="artikel_kop_label">Artikel</text:span> <text:span text:style-name="artikel_kop_nr">6</text:span> Pijler Participatie</text:p>
            <text:p text:style-name="al">De gemeente heeft als doel om inwoners die niet zonder hun naasten en voorzieningen mee kunnen doen in de samenleving en voor wie structuur, sociaal contact en activatie van meerwaarde kan zijn in de maatschappij te laten participeren. De sportverenigingen die projectplannen, gericht op de pijler participatie, vormgeven komen in aanmerking voor subsidie.</text:p>
            <text:p text:style-name="al"/>
          </text:section>
          <text:section text:name="artikel_id1-3-2-2-7" text:style-name="artikel">
            <text:p text:style-name="artikel_kop_titel"><text:span text:style-name="artikel_kop_label">Artikel</text:span> <text:span text:style-name="artikel_kop_nr">6.1</text:span> Specifieke voorwaarden pijler Participatie</text:p>
            <text:list text:style-name="id1-3-2-2-7-2">
              <text:list-item text:style-override="id1-3-2-2-7-2-1">
                <text:number>a.</text:number>
                <text:p text:style-name="al"> De sportvereniging is zelf verantwoordelijk voor het indienen van één of meerdere projectplannen. En daarbij ook zelf verantwoordelijk om één of meerdere subsidieaanvragen in te dienen.</text:p>
              </text:list-item>
              <text:list-item text:style-override="id1-3-2-2-7-2-2">
                <text:number>b.</text:number>
                <text:p text:style-name="al"> De sportverenigingen werken aan de hand van het puntensysteem één of meerdere projectplannen uit. Aan de hand van het puntensysteem kunnen de verenigingen een maximale score van 100 punten behalen. De sportverenigingen ontvangen een totaal subsidiebedrag van 1500,- euro bij een maximale score van 100 punten per projectplan. Dit betekent 15,- euro per punt.</text:p>
              </text:list-item>
              <text:list-item text:style-override="id1-3-2-2-7-2-3">
                <text:number>c.</text:number>
                <text:p text:style-name="al"> Bij een samenwerking tussen sportverenigingen kan enkel de sportvereniging die het initiatief neemt de subsidie indienen.</text:p>
              </text:list-item>
              <text:list-item text:style-override="id1-3-2-2-7-2-4">
                <text:number>d.</text:number>
                <text:p text:style-name="al"> Bij een samenwerking tussen verenigingen wordt het subsidiebedrag bij een totaal van 75 punten of meer verdubbeld.</text:p>
              </text:list-item>
              <text:list-item text:style-override="id1-3-2-2-7-2-5">
                <text:number>e.</text:number>
                <text:p text:style-name="al"> De vereniging die de subsidieaanvraag indient Inc. projectplan is zelf verantwoordelijk voor het verdelen van het subsidiebedrag met de samenwerkende vereniging(en). De vereniging die het initiatief neemt tot samenwerking dient de subsidie aanvraag in.</text:p>
              </text:list-item>
              <text:list-item text:style-override="id1-3-2-2-7-2-6">
                <text:number>f.</text:number>
                <text:p text:style-name="al"> De ingediende projectplannen van de sportverenigingen worden aan de hand van het puntensysteem beoordeeld in welke mate het een bijdrage levert aan de maatschappelijke opgaves en doelen van de gemeente Putten.</text:p>
              </text:list-item>
              <text:list-item text:style-override="id1-3-2-2-7-2-7">
                <text:number>g.</text:number>
                <text:p text:style-name="al"> De toetsingscommissie beoordeelt aan de hand van het puntensysteem zowel de aanvragen als verantwoording. </text:p>
              </text:list-item>
              <text:list-item text:style-override="id1-3-2-2-7-2-8">
                <text:number>h.</text:number>
                <text:p text:style-name="al"> Er zal voor de sportverenigingen gedurende het sportseizoen door JongPutten een startbijeenkomst en twee themabijeenkomsten 'participatie' georganiseerd worden. Aanwezigheid bij deze drie bijeenkomsten is een verplichting. </text:p>
              </text:list-item>
            </text:list>
            <text:p text:style-name="al"/>
          </text:section>
          <text:section text:name="artikel_id1-3-2-2-8" text:style-name="artikel">
            <text:p text:style-name="artikel_kop_titel"><text:span text:style-name="artikel_kop_label">Artikel</text:span> <text:span text:style-name="artikel_kop_nr">7</text:span> Pijler Preventie</text:p>
            <text:p text:style-name="al">Het verbinden van preventie met Sport en Bewegen op lokaal niveau gaat over het organiseren van een samenhangend preventief aanbod of een doorlopende preventieketen. Samenwerking tussen voorliggend veld, eerstelijnszorg en sport &amp; bewegen is nodig om mensen met 'risico's' op tijd te signaleren en (naar blijvend gezonder gedrag) te begeleiden. Zo ontstaan er netwerken tussen welzijn en maatschappelijke partners, sportaanbieders en scholen.</text:p>
            <text:p text:style-name="al"/>
            <text:p text:style-name="al">Samenwerken bevordert o.a. het vroegtijdig inspelen op risico's en het efficiënter inzetten van middelen om een gezonde leefstijl te bevorderen. Jaarlijks stelt het college vast welk specifiek aspect binnen dit thema gewaardeerd word.</text:p>
            <text:p text:style-name="al"/>
            <text:p text:style-name="al">Voor het sportseizoen 2021 – 2022 gelden de volgende twee thema's:</text:p>
            <text:list text:style-name="id1-3-2-2-8-7">
              <text:list-item text:style-override="id1-3-2-2-8-7-1">
                <text:number>–</text:number>
                <text:p text:style-name="al"> Gezondheid.</text:p>
              </text:list-item>
              <text:list-item text:style-override="id1-3-2-2-8-7-2">
                <text:number>–</text:number>
                <text:p text:style-name="al"> Vroeg signalering.</text:p>
              </text:list-item>
            </text:list>
            <text:p text:style-name="al"/>
          </text:section>
          <text:section text:name="artikel_id1-3-2-2-9" text:style-name="artikel">
            <text:p text:style-name="artikel_kop_titel"><text:span text:style-name="artikel_kop_label">Artikel</text:span> <text:span text:style-name="artikel_kop_nr">7.1</text:span> Specifieke voorwaarden voor Gezondheid</text:p>
            <text:list text:style-name="id1-3-2-2-9-2">
              <text:list-item text:style-override="id1-3-2-2-9-2-1">
                <text:number>a.</text:number>
                <text:p text:style-name="al"> Verenigingen die participeren in het traject team fit en/of rookvrije sportcomplexen kunnen éénmalig een stimuleringssubsidie aanvragen van € 500.</text:p>
              </text:list-item>
              <text:list-item text:style-override="id1-3-2-2-9-2-2">
                <text:number>b.</text:number>
                <text:p text:style-name="al"> Verenigingen die op andere wijze uitvoering geven aan gezondheidsbeleid kunnen een apart convenant met de gemeente afsluiten. Voor de uitvoering van dit convenant kan € 500 aan stimuleringssubsidie worden aangevraagd. </text:p>
              </text:list-item>
            </text:list>
            <text:p text:style-name="al"/>
          </text:section>
          <text:section text:name="artikel_id1-3-2-2-10" text:style-name="artikel">
            <text:p text:style-name="artikel_kop_titel"><text:span text:style-name="artikel_kop_label">Artikel</text:span> <text:span text:style-name="artikel_kop_nr">7.2</text:span> Specifieke voorwaarden vroeg signalering</text:p>
            <text:list text:style-name="id1-3-2-2-10-2">
              <text:list-item text:style-override="id1-3-2-2-10-2-1">
                <text:number>a.</text:number>
                <text:p text:style-name="al"> De sportvereniging kan een stimuleringssubsidie aanvragen van € 2.000. De normen voor toekenning zijn onder lid b tot en met d beschreven.</text:p>
              </text:list-item>
              <text:list-item text:style-override="id1-3-2-2-10-2-2">
                <text:number>b.</text:number>
                <text:p text:style-name="al"> Verplichtte deelname van minimaal 1 trainer/coach, 1 vertrouwens contactpersoon en 1 bestuur/commissielid bij de bijeenkomsten m.b.t. vroeg signalering.</text:p>
              </text:list-item>
              <text:list-item text:style-override="id1-3-2-2-10-2-3">
                <text:number>c.</text:number>
                <text:p text:style-name="al"> Zorgen voor verankering binnen de vereniging.</text:p>
              </text:list-item>
              <text:list-item text:style-override="id1-3-2-2-10-2-4">
                <text:number>d.</text:number>
                <text:p text:style-name="al"> Zichtbaar maken binnen de vereniging (website, mailing, informatiebrief) middels plaatsing van logo's van de betrokken partners en flyers.</text:p>
              </text:list-item>
            </text:list>
            <text:p text:style-name="al"/>
          </text:section>
          <text:section text:name="artikel_id1-3-2-2-11" text:style-name="artikel">
            <text:p text:style-name="artikel_kop_titel"><text:span text:style-name="artikel_kop_label">Artikel</text:span> <text:span text:style-name="artikel_kop_nr">8</text:span> Pijler evenementen</text:p>
            <text:p text:style-name="al">Er worden jaarlijks verschillende evenementen georganiseerd in samenwerking met JongPutten. Wanneer sportverenigingen ruimte beschikbaar stellen, vrijwilligers/trainers leveren of anderszins significant bijdragen aan de totstandkoming van deze evenementen en activiteiten, kunnen de sportverenigingen een stimuleringssubsidie aanvragen.</text:p>
            <text:p text:style-name="al"/>
            <text:p text:style-name="al">Voor het sportseizoen 2021 – 2022 gelden de volgende evenementen:</text:p>
            <text:list text:style-name="id1-3-2-2-11-5">
              <text:list-item text:style-override="id1-3-2-2-11-5-1">
                <text:number>–</text:number>
                <text:p text:style-name="al"> Nationale Sportweek september 2021</text:p>
              </text:list-item>
              <text:list-item text:style-override="id1-3-2-2-11-5-2">
                <text:number>–</text:number>
                <text:p text:style-name="al"> Koningsspelen april 2022</text:p>
              </text:list-item>
              <text:list-item text:style-override="id1-3-2-2-11-5-3">
                <text:number>–</text:number>
                <text:p text:style-name="al"> Puttense Sportmarathon juni 2022</text:p>
              </text:list-item>
            </text:list>
            <text:p text:style-name="al"/>
            <text:p text:style-name="al">
            <text:span text:style-name="nadrukcur">Het is ook mogelijk een eigen evenement te organiseren.</text:span>
          </text:p>
            <text:p text:style-name="al"/>
            <text:p text:style-name="al">Jaarlijks wordt door het college vastgesteld aan welk evenement de deelname een verplichting is op het moment dat de sportvereniging voor dit thema subsidie aanvraagt. </text:p>
            <text:p text:style-name="al">Voor het sportseizoen 2021 - 2022 is deelname aan de Koningsspelen verplicht gesteld.</text:p>
            <text:p text:style-name="al"/>
          </text:section>
          <text:section text:name="artikel_id1-3-2-2-12" text:style-name="artikel">
            <text:p text:style-name="artikel_kop_titel"><text:span text:style-name="artikel_kop_label">Artikel</text:span> <text:span text:style-name="artikel_kop_nr">8.1</text:span> Specifieke voorwaarden van het thema Evenementen</text:p>
            <text:list text:style-name="id1-3-2-2-12-2">
              <text:list-item text:style-override="id1-3-2-2-12-2-1">
                <text:number>a.</text:number>
                <text:p text:style-name="al"> De sportvereniging kan een stimuleringssubsidie aanvragen van € 625 per evenement.</text:p>
              </text:list-item>
              <text:list-item text:style-override="id1-3-2-2-12-2-2">
                <text:number>b.</text:number>
                <text:p text:style-name="al"> Inschrijving betekent automatisch deelname aan het jaarlijks, door het college, verplicht gestelde evenement.</text:p>
              </text:list-item>
              <text:list-item text:style-override="id1-3-2-2-12-2-3">
                <text:number>c.</text:number>
                <text:p text:style-name="al"> Bij de keuze voor een 'eigen evenement' is de voorwaarde dat het evenement ook voor niet leden toegankelijk is. Het is wenselijk om de samenwerking met een andere partner (bijv. een school of scholen, welzijnsorganisaties e.d.) op te zoeken. De activiteit wordt aangemeld op de site van JongPutten.</text:p>
              </text:list-item>
              <text:list-item text:style-override="id1-3-2-2-12-2-4">
                <text:number>d.</text:number>
                <text:p text:style-name="al"> Deelname door minimaal twee afgevaardigden aan in ieder geval twee themabijeenkomsten 'evenementen'.</text:p>
              </text:list-item>
              <text:list-item text:style-override="id1-3-2-2-12-2-5">
                <text:number>e.</text:number>
                <text:p text:style-name="al"> Per evenement wordt onder begeleiding van de coördinator Open Club een document opgesteld waarin de significante bijdrage per vereniging staat beschreven. Dit document dient voorafgaand aan het evenement door de deelnemende sportverenigingen ondertekend te worden. Het gezamenlijke ondertekende document dient als onderlegger bij de verantwoording.</text:p>
              </text:list-item>
            </text:list>
            <text:p text:style-name="al"/>
          </text:section>
          <text:section text:name="artikel_id1-3-2-2-13" text:style-name="artikel">
            <text:p text:style-name="artikel_kop_titel"><text:span text:style-name="artikel_kop_label">Artikel</text:span> <text:span text:style-name="artikel_kop_nr">9</text:span> Pijler Sportstimulering</text:p>
            <text:p text:style-name="al">De gemeente wilt graag stimuleren dat iedere inwoner, in elke fase van zijn of haar leven, naar eigen voorkeur, aan sport en bewegingsactiviteiten kan deelnemen, dan wel actief betrokken kan zijn. Stimuleren staat voor aansporen en prikkelen. Sportstimulering is het geheel aan maatregelen om mensen te prikkelen, aan te sporen te gaan sporten en bewegen in de breedste vorm.</text:p>
            <text:p text:style-name="al"/>
            <text:p text:style-name="al">Om dit te kunnen bereiken kunnen er, in samenwerking met de verenigingen en de Open Club coördinator, diverse initiatieven gaan ontstaan. Jaarlijks stelt het college vast welk initiatief via een stimuleringssubsidie kan worden ondersteund.</text:p>
            <text:p text:style-name="al"/>
            <text:p text:style-name="al">Voor het sportseizoen 2021 - 2022 betreft dit sport oriëntatie Groevenbeek. En minimaal 3 sportmomenten voor 1 doelgroep, 6 sportmomenten voor 2 doelgroepen en of 9 sportmomenten voor 3 doelgroepen.</text:p>
            <text:p text:style-name="al"/>
          </text:section>
          <text:section text:name="artikel_id1-3-2-2-14" text:style-name="artikel">
            <text:p text:style-name="artikel_kop_titel"><text:span text:style-name="artikel_kop_label">Artikel</text:span> <text:span text:style-name="artikel_kop_nr">9.1</text:span> Specifieke voorwaarden pijler Sportstimulering</text:p>
            <text:list text:style-name="id1-3-2-2-14-2">
              <text:list-item text:style-override="id1-3-2-2-14-2-1">
                <text:number>a.</text:number>
                <text:p text:style-name="al"> De sportvereniging kan een stimuleringssubsidie aanvragen voor het volgende: </text:p>
                <text:p text:style-name="al">Sport oriëntatie Groevenbeek: 625,- euro</text:p>
                <text:p text:style-name="al">1 doelgroep/ 3 sportmomenten: 625,- euro</text:p>
                <text:p text:style-name="al">2 doelgroepen/ 6 sportmomenten: 1250,- euro</text:p>
                <text:p text:style-name="al">3 doelgroepen/ 9 sportmomenten: 1875,- euro</text:p>
              </text:list-item>
            </text:list>
            <text:list text:style-name="id1-3-2-2-14-3">
              <text:list-item text:style-override="id1-3-2-2-14-3-1">
                <text:number>b.</text:number>
                <text:p text:style-name="al"> Deelnemende verenigingen stellen hun vereniging 'open' tijdens door hen aangedragen momenten. </text:p>
                <text:list text:style-name="id1-3-2-2-14-3-1-3">
                  <text:list-item text:style-override="id1-3-2-2-14-3-1-3-1">
                    <text:number>–</text:number>
                    <text:p text:style-name="al"> Dit moet voor minimaal 1 doelgroep minimaal 3 sportmomenten zijn.</text:p>
                  </text:list-item>
                  <text:list-item text:style-override="id1-3-2-2-14-3-1-3-2">
                    <text:number>–</text:number>
                    <text:p text:style-name="al"> Per doelgroep moeten er minimaal 3 momenten zijn.</text:p>
                  </text:list-item>
                </text:list>
              </text:list-item>
            </text:list>
            <text:list text:style-name="id1-3-2-2-14-4">
              <text:list-item text:style-override="id1-3-2-2-14-4-1">
                <text:number>c.</text:number>
                <text:p text:style-name="al"> Het jaaraanbod dient inzichtelijk gemaakt te worden op de website van JongPutten.</text:p>
              </text:list-item>
              <text:list-item text:style-override="id1-3-2-2-14-4-2">
                <text:number>d.</text:number>
                <text:p text:style-name="al"> Deelname door minimaal twee afgevaardigden van de sportvereniging aan in ieder geval twee themabijeenkomsten. </text:p>
              </text:list-item>
            </text:list>
            <text:p text:style-name="al"/>
          </text:section>
          <text:section text:name="artikel_id1-3-2-2-15" text:style-name="artikel">
            <text:p text:style-name="artikel_kop_titel"><text:span text:style-name="artikel_kop_label">Artikel</text:span> <text:span text:style-name="artikel_kop_nr">10</text:span> Uitvoeringsagenda</text:p>
            <text:list text:style-name="id1-3-2-2-15-2">
              <text:list-item text:style-override="id1-3-2-2-15-2-1">
                <text:number>–</text:number>
                <text:p text:style-name="al"> De initiatieven worden in afwijking van artikel 6 van de Algemene Subsidie verordening gemeente Putten uitgevoerd in de periode van sportseizoenen.</text:p>
              </text:list-item>
              <text:list-item text:style-override="id1-3-2-2-15-2-2">
                <text:number>–</text:number>
                <text:p text:style-name="al"> Een sportseizoen start op 1 augustus van het desbetreffende jaar en eindigt op 31 juli het jaar daarop.</text:p>
              </text:list-item>
            </text:list>
            <text:p text:style-name="al"/>
          </text:section>
          <text:section text:name="artikel_id1-3-2-2-16" text:style-name="artikel">
            <text:p text:style-name="artikel_kop_titel"><text:span text:style-name="artikel_kop_label">Artikel</text:span> <text:span text:style-name="artikel_kop_nr">11</text:span> Aanvraagtermijn</text:p>
            <text:p text:style-name="al">Een aanvraag om een subsidie wordt in afwijking op artikel 6 van de Algemene Subsidie verordening gemeente Putten, ingediend in het jaar van de start van het sportseizoen, in de volgende periode: </text:p>
            <text:list text:style-name="id1-3-2-2-16-3">
              <text:list-item text:style-override="id1-3-2-2-16-3-1">
                <text:number>–</text:number>
                <text:p text:style-name="al"> 1 maart tot 1 juni voor preventie, evenementen en sportstimulering.</text:p>
              </text:list-item>
              <text:list-item text:style-override="id1-3-2-2-16-3-2">
                <text:number>–</text:number>
                <text:p text:style-name="al"> 1 mei tot 1 september voor participatie.</text:p>
              </text:list-item>
            </text:list>
            <text:p text:style-name="al"/>
          </text:section>
          <text:section text:name="artikel_id1-3-2-2-17" text:style-name="artikel">
            <text:p text:style-name="artikel_kop_titel"><text:span text:style-name="artikel_kop_label">Artikel</text:span> <text:span text:style-name="artikel_kop_nr">12</text:span> Budget</text:p>
            <text:list text:style-name="id1-3-2-2-17-2">
              <text:list-item text:style-override="id1-3-2-2-17-2-1">
                <text:number>a.</text:number>
                <text:p text:style-name="al"> Het budget voor Open Club subsidie is opgenomen in de gemeentebegroting.</text:p>
              </text:list-item>
              <text:list-item text:style-override="id1-3-2-2-17-2-2">
                <text:number>b.</text:number>
                <text:p text:style-name="al"> Voor elk van de vier pijlers is in principe 25% van het budget beschikbaar. Indien een pijler wordt overvraagd en een andere pijler wordt ondervraagd dan kan het college van burgemeester en wethouder besluiten om hiervan af te wijken.</text:p>
              </text:list-item>
              <text:list-item text:style-override="id1-3-2-2-17-2-3">
                <text:number>c.</text:number>
                <text:p text:style-name="al"> Indien op grond van de beoordeling/toetsing van de ingediende aanvragen blijkt dat het budget niet volledig is benut, vloeit het restant terug naar de algemene reserve.</text:p>
              </text:list-item>
              <text:list-item text:style-override="id1-3-2-2-17-2-4">
                <text:number>d.</text:number>
                <text:p text:style-name="al"> In geval de beoordeling/toetsing van de aanvragen het totale budget overstijgt, worden de beschikbaar gestelde bedragen naar beneden toe bijgesteld. In eerste instantie geldt de aanpassing per pijler. Indien deze aanpassing niet voldoende toereikend is dan volgt een aanpassing van de bedragen voor alle vier de pijlers. </text:p>
              </text:list-item>
            </text:list>
            <text:p text:style-name="al"/>
          </text:section>
          <text:section text:name="artikel_id1-3-2-2-18" text:style-name="artikel">
            <text:p text:style-name="artikel_kop_titel"><text:span text:style-name="artikel_kop_label">Artikel</text:span> <text:span text:style-name="artikel_kop_nr">13</text:span> Verantwoording</text:p>
            <text:list text:style-name="id1-3-2-2-18-2">
              <text:list-item text:style-override="id1-3-2-2-18-2-1">
                <text:number>a.</text:number>
                <text:p text:style-name="al"> Elke subsidieontvanger is zelf verantwoordelijk voor de verantwoording per thema.</text:p>
              </text:list-item>
              <text:list-item text:style-override="id1-3-2-2-18-2-2">
                <text:number>b.</text:number>
                <text:p text:style-name="al"> Binnen 3 maanden, dus voor 1 oktober, na afloop van het sportseizoen waarin de activiteiten hebben plaatsgevonden dient de aanvrager verantwoording af te leggen. </text:p>
              </text:list-item>
              <text:list-item text:style-override="id1-3-2-2-18-2-3">
                <text:number>c.</text:number>
                <text:p text:style-name="al"> In afwijking op artikel 12.1. van de Algemene Subsidie verordening gemeente Putten dient deze verantwoording van de ontvangen subsidie plaats te vinden.</text:p>
              </text:list-item>
              <text:list-item text:style-override="id1-3-2-2-18-2-4">
                <text:number>d.</text:number>
                <text:p text:style-name="al"> De aanvraag tot vaststelling bevat een inhoudelijk verslag waaruit blijkt in hoeverre er per pijler is voldaan aan de gestelde voorwaarden. de participant(en) zich hebben ingezet en hoe de begeleiding hiervan heeft plaats gevonden.</text:p>
              </text:list-item>
              <text:list-item text:style-override="id1-3-2-2-18-2-5">
                <text:number>e.</text:number>
                <text:p text:style-name="al"> De verenigingen maken gebruik van de door JongPutten beschikbaar gestelde format.</text:p>
              </text:list-item>
              <text:list-item text:style-override="id1-3-2-2-18-2-6">
                <text:number>f.</text:number>
                <text:p text:style-name="al"> Als uit de verantwoording blijkt dat de vereniging niet aan de gestelde voorwaarden heeft voldaan zal het college bepalen welke gevolgen dit heeft.</text:p>
              </text:list-item>
            </text:list>
            <text:p text:style-name="al"/>
          </text:section>
          <text:section text:name="artikel_id1-3-2-2-19" text:style-name="artikel">
            <text:p text:style-name="artikel_kop_titel"><text:span text:style-name="artikel_kop_label">Artikel</text:span> <text:span text:style-name="artikel_kop_nr">14</text:span> Hardheidsclausule</text:p>
            <text:p text:style-name="al">Het college van burgemeester en wethouders kan, in bijzondere gevallen, één of meerdere artikelen van de regels niet van toepassing verklaren of daarvan afwijken, voor zover van toepassing gelet op het belang van de aanvrager of subsidieverstrekker leidt tot onbillijkheid van overwegende aard.</text:p>
            <text:p text:style-name="al"/>
          </text:section>
          <text:section text:name="artikel_id1-3-2-2-20" text:style-name="artikel">
            <text:p text:style-name="artikel_kop_titel"><text:span text:style-name="artikel_kop_label">Artikel</text:span> <text:span text:style-name="artikel_kop_nr">15</text:span> Inwerkingtreding</text:p>
            <text:p text:style-name="al">Deze regeling treedt in werking op 1 augustus 2021.</text:p>
            <text:p text:style-name="al"/>
          </text:section>
          <text:section text:name="artikel_id1-3-2-2-21" text:style-name="artikel">
            <text:p text:style-name="artikel_kop_titel"><text:span text:style-name="artikel_kop_label">Artikel</text:span> <text:span text:style-name="artikel_kop_nr">16</text:span> Citeertitel</text:p>
            <text:p text:style-name="al">Deze regeling wordt aangehaald als 'Regels Open Club subsidie Putten'.</text:p>
            <text:p text:style-name="al"/>
            <text:p text:style-name="al">Putten, 6 juli 2021.</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66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rtikel 4:3 van de Algemene wet bestuursrecht]|[1.0:c:BWBR0005537&amp;artikel=4%3A3&amp;g=2021-07-23</meta:user-defined>
    <meta:user-defined meta:name="DC.source">https://lokaleregelgeving.overheid.nl/CVDR459650/1</meta:user-defined>
    <meta:user-defined meta:name="OVERHEIDop.referentienummer">1295140</meta:user-defined>
    <meta:user-defined meta:name="DCTERMS.alternative">Regels Open Club subsidie Putten</meta:user-defined>
    <dc:language>nl</dc:language>
    <meta:user-defined meta:name="OVERHEIDop.locatietype/OVERHEIDop.gebiedsmarkering">Gemeente</meta:user-defined>
    <meta:user-defined meta:name="DC.title">Regels Open Club subsidie Putten</meta:user-defined>
    <meta:user-defined meta:name="DCTERMS.W3CDTF/DCTERMS.available">2021-07-30</meta:user-defined>
    <meta:user-defined meta:name="DCTERMS.W3CDTF/OVERHEIDop.jaargang">2021</meta:user-defined>
    <meta:user-defined meta:name="OVERHEIDop.publicationIssue">256609</meta:user-defined>
    <meta:user-defined meta:name="OVERHEIDop.betreftRegeling">CVDR661121_1</meta:user-defined>
    <meta:user-defined meta:name="xs:date/OVERHEIDop.startdatum">2021-08-01</meta:user-defined>
    <meta:user-defined meta:name="OVERHEIDop.GmbID/DC.identifier">gmb-2021-256609</meta:user-defined>
    <meta:user-defined meta:name="OVERHEIDop.versieInformatie"/>
  </office:meta>
</office:document-meta>
</file>