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bouwen van een dakkapel - Geldersestraat 17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dakkapel, Geldersestraat 17, 4191 BA, in Geldermalsen (27-7-2021) (bezwaar mogelijk), ODR2107028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56608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608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608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7028</meta:user-defined>
    <dc:language>nl</dc:language>
    <meta:user-defined meta:name="OVERHEIDop.locatietype/OVERHEIDop.gebiedsmarkering">Adres</meta:user-defined>
    <meta:user-defined meta:name="DC.title">Gemeente West Betuwe - verlening omgevingsvergunning - bouwen van een dakkapel - Geldersestraat 17, Geldermalsen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6608</meta:user-defined>
    <meta:user-defined meta:name="OVERHEIDop.GmbID/DC.identifier">gmb-2021-256608</meta:user-defined>
    <meta:user-defined meta:name="OVERHEIDop.versieInformatie"/>
  </office:meta>
</office:document-meta>
</file>