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passen van het gebruik van het pand als meubelshowroom - Haagse Uitweg 1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het gebruik van het pand als meubelshowroom, Haagse Uitweg 1a, 4197 RC, in Buurmalsen (21-7-2021) (bezwaar mogelijk), ODR21080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60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0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0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084</meta:user-defined>
    <dc:language>nl</dc:language>
    <meta:user-defined meta:name="OVERHEIDop.locatietype/OVERHEIDop.gebiedsmarkering">Adres</meta:user-defined>
    <meta:user-defined meta:name="DC.title">Gemeente West Betuwe - verlening omgevingsvergunning - aanpassen van het gebruik van het pand als meubelshowroom - Haagse Uitweg 1a, Buurmal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607</meta:user-defined>
    <meta:user-defined meta:name="OVERHEIDop.GmbID/DC.identifier">gmb-2021-256607</meta:user-defined>
    <meta:user-defined meta:name="OVERHEIDop.versieInformatie"/>
  </office:meta>
</office:document-meta>
</file>