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zanerdijk 142 1035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zanerdijk 142 1035RJ Amsterdam</text:p>
            <text:p text:style-name="common-al">Omschrijving: aanbouw achterzijde met dakterras</text:p>
            <text:p text:style-name="common-al">Datum ontvangst: 22-07-2021</text:p>
            <text:p text:style-name="common-al">Zaaknummer: Z2021-N002231</text:p>
            <text:p text:style-name="common-al">OLO nummer: 62570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60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0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0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2231</meta:user-defined>
    <meta:user-defined meta:name="DCTERMS.abstract">aanbouw achterzijde met dakterras</meta:user-defined>
    <dc:language>nl</dc:language>
    <meta:user-defined meta:name="OVERHEIDop.locatietype/OVERHEIDop.gebiedsmarkering">Punt</meta:user-defined>
    <meta:user-defined meta:name="DC.title">Aanvraag omgevingsvergunning Oostzanerdijk 142 1035RJ Amsterda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604</meta:user-defined>
    <meta:user-defined meta:name="OVERHEIDop.GmbID/DC.identifier">gmb-2021-256604</meta:user-defined>
    <meta:user-defined meta:name="OVERHEIDop.versieInformatie"/>
  </office:meta>
</office:document-meta>
</file>