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PERCEEL B 9651 ZONNEHEUVELSTRAAT T.H.V. NR.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B 9653 Zonneheuvelstraat t.h.v. nr. 2 het pad, kappen van een Es, OV20211206.</text:p>
            <text:p text:style-name="common-al">De vergunning is verzonden op 28 juli 2021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660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0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0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– VERLEENDE OMGEVINGSVERGUNNING KAP –PERCEEL B 9651 ZONNEHEUVELSTRAAT T.H.V. NR. 2 VUGH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6602</meta:user-defined>
    <meta:user-defined meta:name="OVERHEIDop.GmbID/DC.identifier">gmb-2021-256602</meta:user-defined>
    <meta:user-defined meta:name="OVERHEIDop.versieInformatie"/>
  </office:meta>
</office:document-meta>
</file>