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grondprijzen voor sociale huur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1894/2021/2426000</text:p>
            <text:p text:style-name="al">Documentnummer 1894/2021/243047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Peel en Maas</text:span> </text:p>
            <text:p text:style-name="al"/>
            <text:p text:style-name="al">
            <text:span text:style-name="nadrukvet">
              <text:span text:style-name="nadrukvet">Overwegende dat:</text:span>
            </text:span>
          </text:p>
            <text:p text:style-name="al"/>
            <text:p text:style-name="al">De gemeente aanvullend op de vastgestelde grondprijzen 2021 ook de grondprijzen voor sociale huurwoningen wil vastleggen.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aanvullende op de eerder vastgestelde grondprijzen 2021:</text:p>
            <text:p text:style-name="al"/>
            <text:p text:style-name="al">- Grondprijs sociale huurwoningen € 135,00 per m2 met een maximum van 150 m2 per bouwkavel exclusief parkeren.</text:p>
            <text:p text:style-name="al">- Grondprijs per sociaal huur appartement € 17.500,00 per appartement</text:p>
            <text:p text:style-name="al"/>
            <text:p text:style-name="al">Panningen, 26 juli 2021</text:p>
            <text:p text:style-name="al"/>
            <text:p text:style-name="al">Burgemeester en wethouders van de gemeente Peel en Maas,</text:p>
            <text:p text:style-name="al">de gemeentesecretaris/directeur, de burgemeester,</text:p>
            <text:p text:style-name="al">L.P.H. Breukers / W.J.G. Delissen-van Tongerlo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659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aststellen grondprijzen voor sociale huurwonin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93</meta:user-defined>
    <meta:user-defined meta:name="OVERHEIDop.GmbID/DC.identifier">gmb-2021-256593</meta:user-defined>
    <meta:user-defined meta:name="OVERHEIDop.versieInformatie"/>
  </office:meta>
</office:document-meta>
</file>