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Kraaikamperweg 3 Barneveld, melden vorm 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147 461055</meta:user-defined>
    <meta:user-defined meta:name="DC.title">Besluit MER-beoordeling, Kraaikamperweg 3 Barneveld, melden vorm vrije MER</meta:user-defined>
    <meta:user-defined meta:name="OVERHEID.PostcodeHuisnummer/OVERHEIDop.postcodeHuisnummer">3772TP 3</meta:user-defined>
    <meta:user-defined meta:name="OVERHEIDop.straatnaam">Kraaikamperweg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9</meta:user-defined>
    <meta:user-defined meta:name="OVERHEIDop.GmbID/DC.identifier">gmb-2021-25659</meta:user-defined>
    <meta:user-defined meta:name="OVERHEIDop.versieInformatie"/>
  </office:meta>
</office:document-meta>
</file>