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Grand Café De St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Grand Café de Staat</text:p>
            <text:p text:style-name="common-al">Locatie: Markt 38</text:p>
            <text:p text:style-name="common-al">Zaaknummer: 58576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58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8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8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Grand Café De Staa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584</meta:user-defined>
    <meta:user-defined meta:name="OVERHEIDop.GmbID/DC.identifier">gmb-2021-256584</meta:user-defined>
    <meta:user-defined meta:name="OVERHEIDop.versieInformatie"/>
  </office:meta>
</office:document-meta>
</file>