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office:automatic-styles>
  <office:body>
    <office:text>
      <text:p text:style-name="new_page_staatscourant"/>
      <text:p text:style-name="single-kop-titel">Wateren, Wateren 15, 8438 SB</text:p>
      <text:section text:name="zakelijke-mededeling_id1-3-2" text:style-name="zakelijke-mededeling">
        <text:section text:name="zakelijke-mededeling-tekst_id1-3-2-1" text:style-name="zakelijke-mededeling-tekst">
          <text:section text:name="tekst_id1-3-2-1-1" text:style-name="tekst">
            <text:p text:style-name="common-al">evenement Paardenvierdaagse op:</text:p>
            <text:p text:style-name="common-al"/>
            <text:list text:style-name="id1-3-2-1-1-3">
              <text:list-item text:style-override="id1-3-2-1-1-3-1">
                <text:number/>
                <text:p text:style-name="al">dinsdag 14 september 2021 van 10:00 uur tot 19:00 uur;</text:p>
                <text:p text:style-name="al">woensdag 15 september 2021 van 10:00 uur tot 19.00 uur;</text:p>
                <text:p text:style-name="al">donderdag 16 september 2021 van 10:00 uur tot 23:30 uur;</text:p>
                <text:p text:style-name="al">vrijdag 17 september 2021 van 10:00 uur tot 19.00 uur, verzenddatum 28-07-2021, zaaknummer 281920</text:p>
              </text:list-item>
            </text:list>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5657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7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7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Wateren, Wateren 15, 8438 SB</meta:user-defined>
    <meta:user-defined meta:name="DCTERMS.W3CDTF/DCTERMS.available">2021-07-30</meta:user-defined>
    <meta:user-defined meta:name="DCTERMS.W3CDTF/OVERHEIDop.jaargang">2021</meta:user-defined>
    <meta:user-defined meta:name="OVERHEIDop.publicationIssue">256579</meta:user-defined>
    <meta:user-defined meta:name="OVERHEIDop.GmbID/DC.identifier">gmb-2021-256579</meta:user-defined>
    <meta:user-defined meta:name="OVERHEIDop.versieInformatie"/>
  </office:meta>
</office:document-meta>
</file>