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or onbepaalde tijd (vrije openingstijden), Brink 72 te Deventer (16626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4 van de Beleidsregels sluitingstijden openbare inrichtingen een besluit genomen op de aanvraag voor een ontheffing van het sluitingsuur met vrije openingstijden plaatsvindend op de Brink 72 te Deventer.</text:p>
            <text:p text:style-name="common-al">Inzage en het maken van bezwaar is mogelijk binnen zes weken na de datum van verzending van het besluit. Het besluit is verzonden op maandag 26 juli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57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7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7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sluitingsuur voor onbepaalde tijd (vrije openingstijden), Brink 72 te Deventer (166261-2021)</meta:user-defined>
    <meta:user-defined meta:name="DCTERMS.W3CDTF/DCTERMS.available">2021-07-30</meta:user-defined>
    <meta:user-defined meta:name="DCTERMS.W3CDTF/OVERHEIDop.jaargang">2021</meta:user-defined>
    <meta:user-defined meta:name="OVERHEIDop.publicationIssue">256571</meta:user-defined>
    <meta:user-defined meta:name="OVERHEIDop.GmbID/DC.identifier">gmb-2021-256571</meta:user-defined>
    <meta:user-defined meta:name="OVERHEIDop.versieInformatie"/>
  </office:meta>
</office:document-meta>
</file>