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openslaande deuren in de zijgevel en het vervangen van de houtenvloer - Molenstraat 21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openslaande deuren in de zijgevel en het vervangen van de houtenvloer, Molenstraat 21, 4061 AA, in Ophemert (21-7-2021) (bezwaar mogelijk), ODR21053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6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328</meta:user-defined>
    <dc:language>nl</dc:language>
    <meta:user-defined meta:name="OVERHEIDop.locatietype/OVERHEIDop.gebiedsmarkering">Adres</meta:user-defined>
    <meta:user-defined meta:name="DC.title">Gemeente West Betuwe - verlening omgevingsvergunning - plaatsen van openslaande deuren in de zijgevel en het vervangen van de houtenvloer - Molenstraat 21, Oph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67</meta:user-defined>
    <meta:user-defined meta:name="OVERHEIDop.GmbID/DC.identifier">gmb-2021-256567</meta:user-defined>
    <meta:user-defined meta:name="OVERHEIDop.versieInformatie"/>
  </office:meta>
</office:document-meta>
</file>