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Barley's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Barley's Arnhem</text:p>
            <text:p text:style-name="common-al">Locatie: Pauwstraat 4</text:p>
            <text:p text:style-name="common-al">Betreft: overname</text:p>
            <text:p text:style-name="common-al">Zaaknummer: 58944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6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Drank- en Horecawetvergunning en exploitatievergunning, Barley's Arn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64</meta:user-defined>
    <meta:user-defined meta:name="OVERHEIDop.GmbID/DC.identifier">gmb-2021-256564</meta:user-defined>
    <meta:user-defined meta:name="OVERHEIDop.versieInformatie"/>
  </office:meta>
</office:document-meta>
</file>