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ouwendijk 77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1 heeft de gemeente een aanvraag ontvangen voor een omgevingsvergunning op locatie Zouwendijk 77 in Meerkerk. De aanvraag is geregistreerd onder zaaknummer OV-2021-0392. De aanvraag betreft het wijzigen van de rechtergevel en het plaatsen van een dakraam op het rechterdakvlak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6563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56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56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Zouwendijk 77 in Meerkerk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563</meta:user-defined>
    <meta:user-defined meta:name="OVERHEIDop.GmbID/DC.identifier">gmb-2021-256563</meta:user-defined>
    <meta:user-defined meta:name="OVERHEIDop.versieInformatie"/>
  </office:meta>
</office:document-meta>
</file>