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tijdelijk plaatsen van een hijskraan en vrachtwagen met oplegger te Steendalerstraat te Gennep (verzenddatum: 28 juli 2021) 2021-081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tijdelijk plaatsen van een hijskraan en vrachtwagen met oplegger te Steendalerstraat te Gennep 2021-0814</text:p>
            <text:p text:style-name="common-al">
            <text:span text:style-name="nadrukvet">Verzenddatum</text:span>
          </text:p>
            <text:p text:style-name="common-al">Dit besluit is verzonden op 28 juli 2021</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29 juli 2021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56562</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562</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562</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Vergunning voor het tijdelijk plaatsen van een hijskraan en vrachtwagen met oplegger te Steendalerstraat te Gennep (verzenddatum: 28 juli 2021) 2021-0814</meta:user-defined>
    <meta:user-defined meta:name="DCTERMS.W3CDTF/DCTERMS.available">2021-08-03</meta:user-defined>
    <meta:user-defined meta:name="DCTERMS.W3CDTF/OVERHEIDop.jaargang">2021</meta:user-defined>
    <meta:user-defined meta:name="OVERHEIDop.publicationIssue">256562</meta:user-defined>
    <meta:user-defined meta:name="OVERHEIDop.GmbID/DC.identifier">gmb-2021-256562</meta:user-defined>
    <meta:user-defined meta:name="OVERHEIDop.versieInformatie"/>
  </office:meta>
</office:document-meta>
</file>