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De Korenbeu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De Korenbeurs</text:p>
            <text:p text:style-name="common-al">Locatie: Korenmarkt 42</text:p>
            <text:p text:style-name="common-al">Betreft: nieuwe onderneming</text:p>
            <text:p text:style-name="common-al">Zaaknummer: 58489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Drank- en Horecawetvergunning en exploitatievergunning, De Korenbeur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60</meta:user-defined>
    <meta:user-defined meta:name="OVERHEIDop.GmbID/DC.identifier">gmb-2021-256560</meta:user-defined>
    <meta:user-defined meta:name="OVERHEIDop.versieInformatie"/>
  </office:meta>
</office:document-meta>
</file>