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naast nr. 355) in Lisse, Kenmerk Z-21-202284, het realiseren van een in- of inrit N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of inrit N208</text:p>
            <text:p text:style-name="common-al"/>
            <text:p text:style-name="common-al">
            <text:span text:style-name="nadrukcur">Datum ontvangst </text:span>2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655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5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Heereweg (naast nr. 355) in Lisse, Kenmerk Z-21-202284, het realiseren van een in- of inrit N208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59</meta:user-defined>
    <meta:user-defined meta:name="OVERHEIDop.GmbID/DC.identifier">gmb-2021-256559</meta:user-defined>
    <meta:user-defined meta:name="OVERHEIDop.versieInformatie"/>
  </office:meta>
</office:document-meta>
</file>