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chterzijde van de woning - Akkersestraat 13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aanbouw aan de achterzijde van de woning, Akkersestraat 13, 4061 BG, in Ophemert (22-7-2021) (bezwaar mogelijk), ODR210464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55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5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5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4649</meta:user-defined>
    <dc:language>nl</dc:language>
    <meta:user-defined meta:name="OVERHEIDop.locatietype/OVERHEIDop.gebiedsmarkering">Adres</meta:user-defined>
    <meta:user-defined meta:name="DC.title">Gemeente West Betuwe - verlening omgevingsvergunning - achterzijde van de woning - Akkersestraat 13, Ophemer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556</meta:user-defined>
    <meta:user-defined meta:name="OVERHEIDop.GmbID/DC.identifier">gmb-2021-256556</meta:user-defined>
    <meta:user-defined meta:name="OVERHEIDop.versieInformatie"/>
  </office:meta>
</office:document-meta>
</file>