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op locatie Eendenkooistraat 14 i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1 heeft de gemeente Zundert een melding ontvangen voor activiteiten waarvoor geen vergunningplicht geldt op locatie Eendenkooistraat 14 in Achtmaal. De melding is geregistreerd onder zaaknummer Z21-003761</text:p>
            <text:p text:style-name="common-al">De melding betreft het veranderen van activiteiten (het intern wijzigen van de veebezetting, gewijzigde uitvoering uitstroomopening van de luchtwasser, gewijzigde situering van de spuiwateropslag en het vervallen van de dieselolie opslag)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1-003761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5655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5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5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op locatie Eendenkooistraat 14 in Achtmaal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6555</meta:user-defined>
    <meta:user-defined meta:name="OVERHEIDop.GmbID/DC.identifier">gmb-2021-256555</meta:user-defined>
    <meta:user-defined meta:name="OVERHEIDop.versieInformatie"/>
  </office:meta>
</office:document-meta>
</file>