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Jonker Marcus van Gerwenlaan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een besluit genomen op de aanvraag voor een ontheffing tijdelijk gebruik gemeentegrond op locatie Jonker Marcus van Gerwenlaan 14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</text:p>
            <text:p text:style-name="common-al">Locatie: Jonker Marcus van Gerwenlaan 14 te Sint-Oedenrode</text:p>
            <text:p text:style-name="common-al">Zaaknummer: OTG-2021-008</text:p>
            <text:p text:style-name="common-al">Datum / Periode: 25 mei t/m eind september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55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Jonker Marcus van Gerwenlaan 14 te Sint-Oedenrod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53</meta:user-defined>
    <meta:user-defined meta:name="OVERHEIDop.GmbID/DC.identifier">gmb-2021-256553</meta:user-defined>
    <meta:user-defined meta:name="OVERHEIDop.versieInformatie"/>
  </office:meta>
</office:document-meta>
</file>