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ssenlaan 9 in Lisse, Kenmerk Z-21-178437, het plaatsen van zonnepanelen op en aan de paardenstall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besloten om de beslistermijn voor de aanvraag met zaaknummer 2021-0623 voor een omgevingsvergunning voor het plaatsen van zonnepanelen op en aan de paardenstalling met overkapping op locatie Essenlaan 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655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Essenlaan 9 in Lisse, Kenmerk Z-21-178437, het plaatsen van zonnepanelen op en aan de paardenstalling met overkapp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50</meta:user-defined>
    <meta:user-defined meta:name="OVERHEIDop.GmbID/DC.identifier">gmb-2021-256550</meta:user-defined>
    <meta:user-defined meta:name="OVERHEIDop.versieInformatie"/>
  </office:meta>
</office:document-meta>
</file>