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5 A, 5211 AA te 's-Hertogenbosch, het wijzigen van een kamerverhuurpand naar zelfstandige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een kamerverhuurpand naar zelfstandige appartementen</text:span>
          </text:p>
            <text:p text:style-name="common-al"/>
            <text:p text:style-name="common-al">
            <text:span text:style-name="nadrukvet">Adres of locatie:</text:span> Maijweg 5 A, 5211 AA te 's-Hertogenbosch</text:p>
            <text:p text:style-name="common-al">
            <text:span text:style-name="nadrukvet">Omschrijving:</text:span> het wijzigen van een kamerverhuurpand naar zelfstandige appartementen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59822</text:p>
            <text:p text:style-name="common-al">
            <text:span text:style-name="nadrukvet">Datum ontvangst:</text:span> 25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6548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4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48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78912</meta:user-defined>
    <meta:user-defined meta:name="DCTERMS.abstract">het wijzigen van een kamerverhuurpand naar zelfstandige appartementen</meta:user-defined>
    <dc:language>nl</dc:language>
    <meta:user-defined meta:name="OVERHEIDop.locatietype/OVERHEIDop.gebiedsmarkering">Punt</meta:user-defined>
    <meta:user-defined meta:name="DC.title">Maijweg 5 A, 5211 AA te 's-Hertogenbosch, het wijzigen van een kamerverhuurpand naar zelfstandige appartementen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548</meta:user-defined>
    <meta:user-defined meta:name="OVERHEIDop.GmbID/DC.identifier">gmb-2021-256548</meta:user-defined>
    <meta:user-defined meta:name="OVERHEIDop.versieInformatie"/>
  </office:meta>
</office:document-meta>
</file>