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Vervoornlaan 35, HWN02 kadastrale sectie U nummer 1582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Vervoornlaan 35, HWN02 kadastrale sectie U nummer 1582, in Herwijnen (21-7-2021) (bezwaar mogelijk), ODR21039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54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4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4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924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woning - Vervoornlaan 35, HWN02 kadastrale sectie U nummer 1582, Herwijn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46</meta:user-defined>
    <meta:user-defined meta:name="OVERHEIDop.GmbID/DC.identifier">gmb-2021-256546</meta:user-defined>
    <meta:user-defined meta:name="OVERHEIDop.versieInformatie"/>
  </office:meta>
</office:document-meta>
</file>