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45,47,49,51,51 A, 5211 WE te 's-Hertogenbosch, het restaureren gevel van twee p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oninginnenlaan 45,47,49,51,51 A, 5211 WE te 's-Hertogenbosch</text:p>
            <text:p text:style-name="common-al">
            <text:span text:style-name="nadrukvet">Omschrijving: </text:span>het restaureren gevel van twee panden 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212</text:p>
            <text:p text:style-name="common-al">
            <text:span text:style-name="nadrukvet">Uiterste beslisdatum: 14 september 2021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54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34926</meta:user-defined>
    <meta:user-defined meta:name="DCTERMS.abstract">het restaureren gevel van twee panden </meta:user-defined>
    <dc:language>nl</dc:language>
    <meta:user-defined meta:name="OVERHEIDop.locatietype/OVERHEIDop.gebiedsmarkering">Punt</meta:user-defined>
    <meta:user-defined meta:name="DC.title">Koninginnenlaan 45,47,49,51,51 A, 5211 WE te 's-Hertogenbosch, het restaureren gevel van twee panden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45</meta:user-defined>
    <meta:user-defined meta:name="OVERHEIDop.GmbID/DC.identifier">gmb-2021-256545</meta:user-defined>
    <meta:user-defined meta:name="OVERHEIDop.versieInformatie"/>
  </office:meta>
</office:document-meta>
</file>