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hekwerk en het plaatsen van twee inritten - perceel N563, Zeiving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hekwerk en het plaatsen van twee inritten op het perceel N563, Zeiving, in Vuren (22-7-2021) (bezwaar mogelijk), ODR210389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54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4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3893</meta:user-defined>
    <dc:language>nl</dc:language>
    <meta:user-defined meta:name="OVERHEIDop.locatietype/OVERHEIDop.gebiedsmarkering">Weg</meta:user-defined>
    <meta:user-defined meta:name="DC.title">Gemeente West Betuwe - verlening omgevingsvergunning - realiseren van hekwerk en het plaatsen van twee inritten - perceel N563, Zeiving, Vur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40</meta:user-defined>
    <meta:user-defined meta:name="OVERHEIDop.GmbID/DC.identifier">gmb-2021-256540</meta:user-defined>
    <meta:user-defined meta:name="OVERHEIDop.versieInformatie"/>
  </office:meta>
</office:document-meta>
</file>