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uitbreiden van een productiehal aan de Kanaalweg 8 in Blokzijl</text:p>
            <text:p text:style-name="common-al"/>
            <text:p text:style-name="common-al">Burgemeester en wethouders van Steenwijkerland hebben op 28 juli 2021 een omgevingsvergunning (reguliere procedure) verleend. Zij geven hiermee toestemming voor het uitbreiden van een productiehal aan de Kanaalweg 8 in Blokzijl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39</meta:user-defined>
    <meta:user-defined meta:name="OVERHEIDop.GmbID/DC.identifier">gmb-2021-256539</meta:user-defined>
    <meta:user-defined meta:name="OVERHEIDop.versieInformatie"/>
  </office:meta>
</office:document-meta>
</file>