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roopweek, 23-26 agustus, Langeraar, van Wassena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100, Ter Aar - aanvraag is ontvangen voor het houden van de Strookweek voor kinderen van 23 t/m 26 augustus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5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Stroopweek, 23-26 agustus, Langeraar, van Wassenaerstraat 10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531</meta:user-defined>
    <meta:user-defined meta:name="OVERHEIDop.GmbID/DC.identifier">gmb-2021-256531</meta:user-defined>
    <meta:user-defined meta:name="OVERHEIDop.versieInformatie"/>
  </office:meta>
</office:document-meta>
</file>