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3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1 een omgevingsvergunning verleend voor het bouwen van een opslagloods inclusief een geluidsscherm op de locatie Middenweg 33 te Nederhorst den Berg (zaaknummer Z.655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5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iddenweg 33 te Nederhorst den Be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29</meta:user-defined>
    <meta:user-defined meta:name="OVERHEIDop.GmbID/DC.identifier">gmb-2021-256529</meta:user-defined>
    <meta:user-defined meta:name="OVERHEIDop.versieInformatie"/>
  </office:meta>
</office:document-meta>
</file>