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Solmsweg 52 K, 5222 BP, ’s-Hertogenbosch, het aanpassen van brandcompartiment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raaf van Solmsweg 52 K, 5222 BP, ’s-Hertogenbosch, het aanpassen van brandcompartimenten, bouwen, WB00058904, 13-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527</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27</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27</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B00058904</meta:user-defined>
    <dc:language>nl</dc:language>
    <meta:user-defined meta:name="OVERHEIDop.locatietype/OVERHEIDop.gebiedsmarkering">Adres</meta:user-defined>
    <meta:user-defined meta:name="DC.title">Graaf van Solmsweg 52 K, 5222 BP, ’s-Hertogenbosch, het aanpassen van brandcompartimenten, omgevingsvergunning</meta:user-defined>
    <meta:user-defined meta:name="DCTERMS.W3CDTF/DCTERMS.available">2021-07-30</meta:user-defined>
    <meta:user-defined meta:name="DCTERMS.W3CDTF/OVERHEIDop.jaargang">2021</meta:user-defined>
    <meta:user-defined meta:name="OVERHEIDop.publicationIssue">256527</meta:user-defined>
    <meta:user-defined meta:name="OVERHEIDop.GmbID/DC.identifier">gmb-2021-256527</meta:user-defined>
    <meta:user-defined meta:name="OVERHEIDop.versieInformatie"/>
  </office:meta>
</office:document-meta>
</file>