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nieuwen van een kas - Karnheuvelsestraat 22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nieuwen van een kas, Karnheuvelsestraat 22, 4185 NE, in Est (21-7-2021) (bezwaar mogelijk), ODR210342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5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420</meta:user-defined>
    <dc:language>nl</dc:language>
    <meta:user-defined meta:name="OVERHEIDop.locatietype/OVERHEIDop.gebiedsmarkering">Adres</meta:user-defined>
    <meta:user-defined meta:name="DC.title">Gemeente West Betuwe - verlening omgevingsvergunning - vernieuwen van een kas - Karnheuvelsestraat 22, Es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25</meta:user-defined>
    <meta:user-defined meta:name="OVERHEIDop.GmbID/DC.identifier">gmb-2021-256525</meta:user-defined>
    <meta:user-defined meta:name="OVERHEIDop.versieInformatie"/>
  </office:meta>
</office:document-meta>
</file>